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43247b" officeooo:paragraph-rsid="0043247b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normal" officeooo:rsid="00345f8f" officeooo:paragraph-rsid="00345f8f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normal" officeooo:rsid="0043247b" officeooo:paragraph-rsid="0043247b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normal" officeooo:rsid="0043247b" officeooo:paragraph-rsid="0043247b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48a3da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043247b" officeooo:paragraph-rsid="0043247b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484bd" officeooo:paragraph-rsid="004bc9da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tyle="normal" style:text-underline-style="none" fo:font-weight="normal" officeooo:rsid="003403b2" style:font-style-asian="normal" style:font-weight-asian="normal" style:font-name-complex="Verdana1" style:font-style-complex="normal" style:font-weight-complex="normal"/>
    </style:style>
    <style:style style:name="T4" style:family="text">
      <style:text-properties fo:font-style="normal" style:text-underline-style="none" fo:font-weight="normal" officeooo:rsid="0043247b" style:font-style-asian="normal" style:font-weight-asian="normal" style:font-name-complex="Verdana1" style:font-style-complex="normal" style:font-weight-complex="normal"/>
    </style:style>
    <style:style style:name="T5" style:family="text">
      <style:text-properties fo:font-style="normal" style:text-underline-style="none" fo:font-weight="normal" officeooo:rsid="00305bdf" style:font-style-asian="normal" style:font-weight-asian="normal" style:font-name-complex="Verdana1" style:font-style-complex="normal" style:font-weight-complex="normal"/>
    </style:style>
    <style:style style:name="T6" style:family="text">
      <style:text-properties fo:font-style="normal" style:text-underline-style="none" fo:font-weight="normal" officeooo:rsid="00467692" style:font-style-asian="normal" style:font-weight-asian="normal" style:font-name-complex="Verdana1" style:font-style-complex="normal" style:font-weight-complex="normal"/>
    </style:style>
    <style:style style:name="T7" style:family="text">
      <style:text-properties fo:font-style="normal" style:text-underline-style="none" fo:font-weight="normal" officeooo:rsid="0048a3da" style:font-style-asian="normal" style:font-weight-asian="normal" style:font-name-complex="Verdana1" style:font-style-complex="normal" style:font-weight-complex="normal"/>
    </style:style>
    <style:style style:name="T8" style:family="text">
      <style:text-properties fo:font-style="normal" style:text-underline-style="none" fo:font-weight="normal" officeooo:rsid="0049b792" style:font-style-asian="normal" style:font-weight-asian="normal" style:font-name-complex="Verdana1" style:font-style-complex="normal" style:font-weight-complex="normal"/>
    </style:style>
    <style:style style:name="T9" style:family="text">
      <style:text-properties fo:font-style="normal" style:text-underline-style="none" fo:font-weight="bold" officeooo:rsid="003403b2" style:font-style-asian="normal" style:font-weight-asian="bold" style:font-name-complex="Verdana1" style:font-style-complex="normal" style:font-weight-complex="bold"/>
    </style:style>
    <style:style style:name="T10" style:family="text">
      <style:text-properties fo:font-style="normal" style:text-underline-style="none" fo:font-weight="bold" officeooo:rsid="0041e4a9" style:font-style-asian="normal" style:font-weight-asian="bold" style:font-name-complex="Verdana1" style:font-style-complex="normal" style:font-weight-complex="bold"/>
    </style:style>
    <style:style style:name="T11" style:family="text">
      <style:text-properties fo:font-style="normal" style:text-underline-style="none" fo:font-weight="bold" officeooo:rsid="0043247b" style:font-style-asian="normal" style:font-weight-asian="bold" style:font-name-complex="Verdana1" style:font-style-complex="normal" style:font-weight-complex="bold"/>
    </style:style>
    <style:style style:name="T12" style:family="text">
      <style:text-properties fo:font-style="normal" style:text-underline-style="none" fo:font-weight="bold" officeooo:rsid="00482dce" style:font-style-asian="normal" style:font-weight-asian="bold" style:font-name-complex="Verdana1" style:font-style-complex="normal" style:font-weight-complex="bold"/>
    </style:style>
    <style:style style:name="T13" style:family="text">
      <style:text-properties fo:font-style="normal" style:text-underline-style="none" fo:font-weight="bold" officeooo:rsid="0048a3da" style:font-style-asian="normal" style:font-weight-asian="bold" style:font-name-complex="Verdana1" style:font-style-complex="normal" style:font-weight-complex="bold"/>
    </style:style>
    <style:style style:name="T14" style:family="text">
      <style:text-properties officeooo:rsid="0048a3da"/>
    </style:style>
    <style:style style:name="T15" style:family="text">
      <style:text-properties officeooo:rsid="004a22f3"/>
    </style:style>
    <style:style style:name="T16" style:family="text">
      <style:text-properties style:font-name="Verdana1" style:font-name-complex="Arial"/>
    </style:style>
    <style:style style:name="T17" style:family="text">
      <style:text-properties style:font-name="Verdana1" officeooo:rsid="0045d603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Diputadas y Diputados de Santa Fe:</text:p>
      <text:p text:style-name="P7"/>
      <text:p text:style-name="P10"><text:span text:style-name="T3">La Comisión de </text:span><text:span text:style-name="T9">Presupuesto y Hacienda</text:span><text:span text:style-name="T3"> ha considerado </text:span><text:span text:style-name="T7">el</text:span><text:span text:style-name="T3"> Proyecto de</text:span><text:span text:style-name="T9"> </text:span><text:span text:style-name="T10">C</text:span><text:span text:style-name="T9">omunicación </text:span><text:span text:style-name="T3"><text:s/></text:span><text:span text:style-name="T9">Nº </text:span><text:span text:style-name="T11">39</text:span><text:span text:style-name="T12">168</text:span><text:span text:style-name="T9"> CD–</text:span><text:span text:style-name="T13">UCR-FPCS</text:span><text:span text:style-name="T9"> </text:span><text:span text:style-name="T3">de l</text:span><text:span text:style-name="T6">os</text:span><text:span text:style-name="T3"> </text:span><text:span text:style-name="T8">D</text:span><text:span text:style-name="T3">iputad</text:span><text:span text:style-name="T6">os</text:span><text:span text:style-name="T3"> </text:span><text:span text:style-name="T7">Pullaro, Basile, Bastia, Ciancio, Orciani y Di Stefano</text:span><text:span text:style-name="T3">, por el cual se solicita disponga eximir del pago de las cuotas 1 y 2 con vencimientos 15/03 y 15/06 de 2020 </text:span><text:span text:style-name="T7">respectivamente</text:span><text:span text:style-name="T3"> </text:span><text:span text:style-name="T7">según</text:span><text:span text:style-name="T3"> decreto 165/2020 de la tasa de </text:span><text:span text:style-name="T7">inspección</text:span><text:span text:style-name="T3"> establecida en el art</text:span><text:span text:style-name="T7">í</text:span><text:span text:style-name="T3">culo 97 de la </text:span><text:span text:style-name="T7">L</text:span><text:span text:style-name="T3">ey 2499 para aquellos servicios de autotransporte </text:span><text:span text:style-name="T7">turístico</text:span><text:span text:style-name="T3"> de pasajeros, de transporte escolar, de traslado para personas con movilidad reducida y otros transportes</text:span>;<text:span text:style-name="T3"> y, por las razones expuestas en los fundamentos y las que podrá dar el miembro informante</text:span><text:span text:style-name="T5">, esta Comisión </text:span><text:span text:style-name="T4">aconseja la aprobación del texto presentado que a continuación se transcribe: </text:span></text:p>
      <text:p text:style-name="P8"/>
      <text:p text:style-name="P6"/>
      <text:p text:style-name="P6">PROYECTO DE COMUNICACIÓN</text:p>
      <text:p text:style-name="P9"/>
      <text:p text:style-name="P11">La <text:span text:style-name="T14">Cámara</text:span> de Diputados de la Provincia de Santa Fe, <text:span text:style-name="T14">vería</text:span> con agrado que el Poder Ejecutivo arbitre los mecanismos necesarios para eximir del pago de las cuotas 1 y 2 - con vencimientos 15 de marzo y 15 de junio de 2020 respectivamente, seg<text:span text:style-name="T14">ún</text:span> Decreto 165/2020 - de la "Tasa de Inspecci<text:span text:style-name="T14">ó</text:span>n establecida en el Art<text:span text:style-name="T14">í</text:span>culo 97 de la Ley 2499", para aquellos servicios de autotransporte <text:span text:style-name="T14">turístico</text:span> de pasajeros, de transporte escolar, de traslado para personas con movilidad reducida y transporte de personal a empresas cuando la autoridad de aplicaci<text:span text:style-name="T14">ó</text:span>n determine fehacientemente que se vieron imposibilitados de circular ejerciendo su actividad econ<text:span text:style-name="T14">ó</text:span>mica, como consecuencia de las medidas de "aislamiento y distanciamiento social, preventivo y obligatorio" adoptadas en funci<text:span text:style-name="T14">ó</text:span>n de la Pandemia COVID 19.</text:p>
      <text:p text:style-name="P13">SALA DE LA COMISIÓN <text:span text:style-name="T15">POR MEET, 10 de Setiembre de 2020.</text:span></text:p>
      <text:p text:style-name="P14"><text:span text:style-name="T17">F</text:span><text:span text:style-name="T16">IRMANTES: BASTIA, LENCI, OLIVERA, GIUSTINIANI, PALO OLIVER, MARTINEZ, ULIELDIN, GARCIA, GRANATA, SOLA, SEN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span text:style-name="MT1">2020- AÑO DEL BICENT</text:span><text:span text:style-name="MT2">E</text:span><text:span text:style-name="MT1">NARIO DEL PASO A LA INMORTALIDAD</text:span></text:p>
        <text:p text:style-name="MP3">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0T14:01:23.967097962</dc:date>
    <meta:print-date>2020-07-01T09:19:33.349763518</meta:print-date>
    <meta:editing-cycles>80</meta:editing-cycles>
    <meta:editing-duration>PT9H25M1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95" meta:character-count="1892" meta:non-whitespace-character-count="1602"/>
  </office:meta>
</office:document-meta>
</file>